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f5a2" officeooo:paragraph-rsid="000cf5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2 CHYTRÁ ŠKOLA – GRANT</text:p>
      <text:p text:style-name="P1"/>
      <text:p text:style-name="P1">Za podpory 02 Chytré školy <text:a xlink:type="simple" xlink:href="http://www.o2chytraskola.cz/" text:style-name="Internet_20_link" text:visited-style-name="Visited_20_Internet_20_Link">www.o2chytraskola.cz</text:a> jsme tento měsíc zahájili celoroční kurz Mediálního vzdělávání <text:s/>pro 3.ročník <text:s/>a tvorbu animace pro 4. a 5. ročník. </text:p>
      <text:p text:style-name="P1">Jednou za měsíc k nám přijede na návštěvu paní Hana Hořáková z Prahy, která nás bude celý rok provázet na cestě za poznáváním tajů tvorby animačního filmu. Paní Hořáková má i svoje webové stránky, na kterých se dozvíte veškeré potřebné informace o jejím programu, který nám na naší škole představuje a se kterým nás seznamuje. </text:p>
      <text:p text:style-name="P1">Na její stránky se můžete podívat zde:</text:p>
      <text:p text:style-name="P1"><text:a xlink:type="simple" xlink:href="http://Www.medialnivzdelavani.cz/" text:style-name="Internet_20_link" text:visited-style-name="Visited_20_Internet_20_Link">Www.medialnivzdelavani.cz</text:a></text:p>
      <text:p text:style-name="P1">a zde:</text:p>
      <text:p text:style-name="P1"><text:a xlink:type="simple" xlink:href="http://www.streamkids.cz/" text:style-name="Internet_20_link" text:visited-style-name="Visited_20_Internet_20_Link">www.streamkids.cz</text:a></text:p>
      <text:p text:style-name="P1"/>
      <text:p text:style-name="P1">Doufám, že vaše děti budou spokojené a nadšené stejně tak jako já. </text:p>
      <text:p text:style-name="P1">Postupně budu zveřejňovat naše pokroky a videa, která se nám společně podaří vytvořit.</text:p>
      <text:p text:style-name="P1"/>
      <text:p text:style-name="P1">Dalším krokem je pořízení 3d tiskárny od firmy Průša Research <text:s/><text:a xlink:type="simple" xlink:href="http://www.prusa3d.com/" text:style-name="Internet_20_link" text:visited-style-name="Visited_20_Internet_20_Link">www.prusa3d.com</text:a> , </text:p>
      <text:p text:style-name="P1">na které se budeme s dětmi učit tisknout a vytvářet různé předměty. S těmito předměty se pokusíme pracovat při tvorbě animačních filmů.</text:p>
      <text:p text:style-name="P1"/>
      <text:p text:style-name="P1">Pevně věřím, že se nám bude dařit a hlavně, že si užijeme spoustu zábavy.</text:p>
      <text:p text:style-name="P1"/>
      <text:p text:style-name="P1">Tereza Riegel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08:11:16.618000000</meta:creation-date>
    <dc:date>2022-02-24T08:22:59.616000000</dc:date>
    <meta:editing-duration>PT52S</meta:editing-duration>
    <meta:editing-cycles>1</meta:editing-cycles>
    <meta:document-statistic meta:table-count="0" meta:image-count="0" meta:object-count="0" meta:page-count="1" meta:paragraph-count="13" meta:word-count="169" meta:character-count="1055" meta:non-whitespace-character-count="890"/>
    <meta:generator>LibreOffice/7.1.5.2$Windows_X86_64 LibreOffice_project/85f04e9f809797b8199d13c421bd8a2b025d52b5</meta:generator>
  </office:meta>
</office:document-meta>
</file>